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100%"/>
      <style:text-properties fo:font-weight="bold" style:font-weight-asian="bold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Kansallisten Kalajokilaaksorastien KILPAILUOHJEET</text:span></text:p>
      <text:p text:style-name="Standard"><text:span text:style-name="T1">Säännöt</text:span></text:p>
      <text:p text:style-name="Standard">Kilpailussa noudatetaan SSL:n sääntöjä ja järjestäjien antamia ohjeita.</text:p>
      <text:p text:style-name="Standard"><text:span text:style-name="T1">Toimihenkilöt</text:span></text:p>
      <text:p text:style-name="P1">Kilpailun johtaja Erkki Niskanen, pääratamestari Markku Vesisenaho ja valvoja Markku Törmä (kannUra). Tuomarineuvosto selviää ilmoitustaululta.</text:p>
      <text:p text:style-name="Standard"><text:span text:style-name="T1">Kartta</text:span></text:p>
      <text:p text:style-name="P1">Tulostekartta , jonka mittakaava on 1:10000 kaikissa sarjoissa. Käyräväli on 2,5 m. Kartta on muovisuojuksessa.</text:p>
      <text:p text:style-name="P1">Kartan koko: Sarjoissa H/D10RR, H/D12TR ja H/D12 kartan koko on A5. Muissa sarjoissa A4 tai hieman siitä venytetty versio.</text:p>
      <text:p text:style-name="Standard"><text:span text:style-name="T1">Maasto</text:span></text:p>
      <text:p text:style-name="P1">Osittain erittäin nopeakulkuista hiekkakangasmaastoa, osittain hyväkulkuista avokalliomaastoa ja osittain peitteistä, kivikkopohjaista ja hidaskulkuista kangasmaastoa.</text:p>
      <text:p text:style-name="Standard"><text:span text:style-name="T1">Mallirasti</text:span></text:p>
      <text:p text:style-name="Standard">Mallirasti on ilmoitustaulun vieressä. Mallirastilla on leimasin, jolla voi tarkistaa EMIT-kortin toimivuuden.</text:p>
      <text:p text:style-name="Standard"><text:span text:style-name="T1">Kilpailunumerot</text:span></text:p>
      <text:p text:style-name="P1">Kaikki kilpailijat käyttävät rintanumeroita. Numerot löytyvät kilpailukeskuksesta ilmoitustaulun vierestä. Numero on palautettava maalissa.</text:p>
      <text:p text:style-name="Standard"><text:span text:style-name="T1">EMIT-kortit</text:span></text:p>
      <text:p text:style-name="P1">Kilpailija on velvollinen tarkistamaan EMIT-numeronsa lähtöluettelosta. Jos numero ei täsmää, kilpailijan tulee selvittää asia infossa välittömästi. Lainakortin saa infosta (3 €/kortti), jonne se palautetaan kilpailun jälkeen.</text:p>
      <text:p text:style-name="P1">Emitkorttien tarkistusliukat ovat numeroiden vieressä. Liuskaan merkitään kilpailunumero.</text:p>
      <text:p text:style-name="Standard"/>
      <text:p text:style-name="Standard"><text:span text:style-name="T1">Lähdöt</text:span></text:p>
      <text:p text:style-name="Standard">Lähtö 1: Sarjat D16 –D60 ja H16 – H80. Punainen viitotus. Matkaa lähtöön on 200 m.</text:p>
      <text:p text:style-name="Standard">Lähtö 2: Sarjat D10RR – D14 ja H10RR – H14. Sininen viitoitus. Matkaa lähtöön 100 m.</text:p>
      <text:p text:style-name="Standard"><text:span text:style-name="T1">Rastimääritteet</text:span></text:p>
      <text:p text:style-name="Standard">Rastimääritteet on painettu karttoihin.</text:p>
      <text:p text:style-name="P2"/>
      <text:p text:style-name="P2"/>
      <text:p text:style-name="Standard"><text:soft-page-break/><text:span text:style-name="T1">Ratapituudet ja rastien määrät</text:span></text:p>
      <text:p text:style-name="P1">H10RR<text:tab/>1,8/2,4<text:tab/>6<text:tab/>D10RR<text:tab/>1,8/2,4<text:tab/>6</text:p>
      <text:p text:style-name="P1"><text:span text:style-name="T2">H12TR<text:tab/>2,0<text:tab/>6<text:tab/>D12TR<text:tab/>2,0<text:tab/>6</text:span></text:p>
      <text:p text:style-name="P1"><text:span text:style-name="T2">H12<text:tab/>2,0<text:tab/>7<text:tab/>D12<text:tab/>2,0<text:tab/>7</text:span></text:p>
      <text:p text:style-name="P1"><text:span text:style-name="T2">H13<text:tab/>2,7<text:tab/>8<text:tab/>D13<text:tab/>2,3<text:tab/>8</text:span></text:p>
      <text:p text:style-name="P1"><text:span text:style-name="T2">H14<text:tab/>3,5<text:tab/>10<text:tab/>D14<text:tab/>2,7<text:tab/>8</text:span></text:p>
      <text:p text:style-name="P1"><text:span text:style-name="T2">H16<text:tab/>5,1<text:tab/>11<text:tab/>D16<text:tab/>4,3<text:tab/>10</text:span></text:p>
      <text:p text:style-name="P1"><text:span text:style-name="T2">H18<text:tab/>7,0<text:tab/>16<text:tab/>D18<text:tab/>4,8<text:tab/>10</text:span></text:p>
      <text:p text:style-name="P1"><text:span text:style-name="T2">H20<text:tab/>8,0<text:tab/>15<text:tab/>D20<text:tab/>5,1<text:tab/>11</text:span></text:p>
      <text:p text:style-name="P1"><text:span text:style-name="T2">H21A<text:tab/>9,7<text:tab/>19<text:tab/>D21A<text:tab/>7,2<text:tab/>14</text:span></text:p>
      <text:p text:style-name="P1"><text:span text:style-name="T2">H21B<text:tab/>6,9<text:tab/>14</text:span></text:p>
      <text:p text:style-name="P1"><text:span text:style-name="T2">H21C<text:tab/>4,4<text:tab/>10<text:tab/>D21C<text:tab/>3,6<text:tab/>9</text:span></text:p>
      <text:p text:style-name="P1"><text:span text:style-name="T2">H35<text:tab/>8,0<text:tab/>15<text:tab/>D35<text:tab/>5,1<text:tab/>11</text:span></text:p>
      <text:p text:style-name="P1"><text:span text:style-name="T2">H40<text:tab/>7,4<text:tab/>16<text:tab/>D40<text:tab/>4,8<text:tab/>10</text:span></text:p>
      <text:p text:style-name="P1"><text:span text:style-name="T2">H45<text:tab/>7,0<text:tab/>16<text:tab/>D45<text:tab/>4,6<text:tab/>10</text:span></text:p>
      <text:p text:style-name="P1"><text:span text:style-name="T2">H50<text:tab/>6,3<text:tab/>13<text:tab/>D50<text:tab/>4,2<text:tab/>10</text:span></text:p>
      <text:p text:style-name="P1"><text:span text:style-name="T2">H55<text:tab/>6,1<text:tab/>12<text:tab/>D55<text:tab/>3,5<text:tab/>9</text:span></text:p>
      <text:p text:style-name="P1"><text:span text:style-name="T2">H60<text:tab/>5,2<text:tab/>11<text:tab/>D60<text:tab/>2,8<text:tab/>8</text:span></text:p>
      <text:p text:style-name="P1"><text:span text:style-name="T2">H65<text:tab/>4,2<text:tab/>10</text:span></text:p>
      <text:p text:style-name="P1"><text:span text:style-name="T2">H70<text:tab/>4,0<text:tab/>10</text:span></text:p>
      <text:p text:style-name="P1"><text:span text:style-name="T2">H75<text:tab/>3,3<text:tab/>9</text:span></text:p>
      <text:p text:style-name="Standard"><text:span text:style-name="T2">H80<text:tab/>2,8<text:tab/>8</text:span></text:p>
      <text:p text:style-name="Standard"><text:span text:style-name="T3">Maali</text:span></text:p>
      <text:p text:style-name="P1">Viimeiseltä rastilta, joka on kaikissa sarjoissa sama, on viitoitus maaliin.Kilpailuissa käytetään maalileimausta, jolloin kilpailusuoritus päättyy. Maalista kilpailija siirtyy leimantarkastukseen. Keskeyttäneet tulevat ehdottomasti maalin kautta.</text:p>
      <text:p text:style-name="Standard"><text:span text:style-name="T1">Peseytyminen</text:span></text:p>
      <text:p text:style-name="Standard">Maasto-olosuhteissa.</text:p>
      <text:p text:style-name="P2"/>
      <text:p text:style-name="Standard"><text:span text:style-name="T1">WC</text:span></text:p>
      <text:p text:style-name="Standard">Käytössä on maastoon rakennetut vessat.</text:p>
      <text:p text:style-name="Standard"><text:soft-page-break/><text:span text:style-name="T1">Ravintola</text:span></text:p>
      <text:p text:style-name="Standard">Kilpailukeskuksessa on ravintola, josta saa kahvia makkaraa yms.</text:p>
      <text:p text:style-name="Standard"><text:span text:style-name="T1">Ensiapu</text:span></text:p>
      <text:p text:style-name="Standard">Ensiapuryhmä päivystää kilpailukeskuksessa.</text:p>
      <text:p text:style-name="Standard"><text:span text:style-name="T1">Palkinnot</text:span></text:p>
      <text:p text:style-name="P1">Palkinnot jaetaan tulosten selvittyä kuuluttajan ohjeiden mukaisesti. Palkittavien määrät selviävät ilmoitustaululta.</text:p>
      <text:p text:style-name="P3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i" fo:country="FI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cm" fo:margin-right="2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dc:creator>user</dc:creator>
    <meta:editing-cycles>2</meta:editing-cycles>
    <meta:creation-date>2010-07-22T06:21:00</meta:creation-date>
    <dc:date>2010-07-22T06:21:00</dc:date>
    <meta:editing-duration>PT00H00M03S</meta:editing-duration>
    <meta:generator>OpenOffice.org/3.1$Win32 OpenOffice.org_project/310m11$Build-9399$CWS-l10nrel31</meta:generator>
    <meta:document-statistic meta:table-count="0" meta:image-count="0" meta:object-count="0" meta:page-count="3" meta:paragraph-count="56" meta:word-count="352" meta:character-count="2518"/>
    <meta:template xlink:type="simple" xlink:actuate="onRequest" xlink:title="Normal" xlink:href=""/>
  </office:meta>
</office:document-meta>
</file>