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text-properties style:font-name="Arial" fo:font-size="12pt" fo:language="fi" fo:country="FI" style:font-size-asian="12pt" style:font-size-complex="12pt"/>
    </style:style>
    <style:style style:name="P6" style:family="paragraph" style:parent-style-name="Standard">
      <style:text-properties style:font-name="Arial1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text-properties style:font-name="Arial1" fo:font-size="12pt" style:font-size-asian="12pt" style:font-name-complex="Arial" style:font-size-complex="12pt"/>
    </style:style>
    <style:style style:name="P8" style:family="paragraph" style:parent-style-name="Standard">
      <style:text-properties style:font-name="Arial1" fo:font-size="12pt" style:font-size-asian="12pt" style:font-size-complex="12pt"/>
    </style:style>
    <style:style style:name="P9" style:family="paragraph" style:parent-style-name="Standard">
      <style:paragraph-properties style:line-spacing="0cm"/>
      <style:text-properties style:font-name="Arial1" fo:font-size="12pt" style:font-size-asian="12pt" style:font-size-complex="12pt"/>
    </style:style>
    <style:style style:name="P10" style:family="paragraph" style:parent-style-name="Standard">
      <style:text-properties style:font-name="Arial1" fo:font-size="12pt" fo:language="fi" fo:country="FI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text-properties style:font-name="Arial1" fo:font-size="12pt" fo:language="en" fo:country="none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text-properties style:font-name="Arial1" fo:font-size="12pt" fo:language="en" fo:country="none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text-properties fo:color="#000000" style:font-name="Arial1" fo:font-size="12pt" fo:language="en" fo:country="none" style:font-size-asian="12pt" style:font-name-complex="Arial" style:font-size-complex="12pt"/>
    </style:style>
    <style:style style:name="P14" style:family="paragraph" style:parent-style-name="Standard">
      <style:text-properties fo:color="#000000" style:font-name="Arial1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text-properties fo:color="#000000" style:font-name="Arial1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text-properties fo:color="#000000" style:font-name="Arial1" fo:font-size="12pt" style:font-size-asian="12pt" style:font-name-complex="Arial" style:font-size-complex="12pt"/>
    </style:style>
    <style:style style:name="P17" style:family="paragraph" style:parent-style-name="Standard">
      <style:paragraph-properties fo:margin-top="0cm" fo:margin-bottom="0cm"/>
      <style:text-properties style:font-name="Arial" fo:font-size="12pt" fo:language="fi" fo:country="FI" style:font-size-asian="12pt" style:font-size-complex="12pt"/>
    </style:style>
    <style:style style:name="P18" style:family="paragraph" style:parent-style-name="Standard">
      <style:paragraph-properties fo:margin-top="0cm" fo:margin-bottom="0cm"/>
      <style:text-properties style:font-name="Arial" fo:font-size="12pt" fo:language="fi" fo:country="FI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top="0cm" fo:margin-bottom="0cm"/>
      <style:text-properties style:font-name="Arial1" fo:font-size="12pt" style:font-size-asian="12pt" style:font-size-complex="12pt"/>
    </style:style>
    <style:style style:name="P20" style:family="paragraph" style:parent-style-name="Text_20_body">
      <style:paragraph-properties fo:margin-top="0cm" fo:margin-bottom="0cm"/>
      <style:text-properties style:font-name="Arial" fo:font-size="12pt" fo:language="fi" fo:country="FI" style:font-size-asian="12pt" style:font-size-complex="12pt"/>
    </style:style>
    <style:style style:name="P21" style:family="paragraph" style:parent-style-name="Text_20_body">
      <style:paragraph-properties fo:margin-top="0cm" fo:margin-bottom="0cm"/>
      <style:text-properties style:font-name="Arial" fo:font-size="12pt" fo:language="fi" fo:country="FI" fo:font-weight="bold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top="0cm" fo:margin-bottom="0cm"/>
      <style:text-properties fo:color="#000000" style:font-name="Arial1" fo:font-size="12pt" fo:language="fi" fo:country="FI" style:font-size-asian="12pt" style:font-size-complex="12pt"/>
    </style:style>
    <style:style style:name="P23" style:family="paragraph" style:parent-style-name="Text_20_body">
      <style:paragraph-properties fo:margin-top="0cm" fo:margin-bottom="0cm"/>
      <style:text-properties style:font-name="Arial1" fo:font-size="12pt" fo:language="en" fo:country="none" fo:font-weight="normal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top="0cm" fo:margin-bottom="0cm"/>
      <style:text-properties style:font-name="Arial1" fo:font-size="12pt" fo:language="en" fo:country="none" style:font-size-asian="12pt" style:font-size-complex="12pt"/>
    </style:style>
    <style:style style:name="P25" style:family="paragraph" style:parent-style-name="Text_20_body">
      <style:text-properties style:font-name="Arial" fo:font-size="12pt" fo:language="fi" fo:country="FI" style:font-size-asian="12pt" style:font-size-complex="12pt"/>
    </style:style>
    <style:style style:name="P26" style:family="paragraph" style:parent-style-name="Text_20_body">
      <style:text-properties style:font-name="Arial" fo:font-size="12pt" fo:language="fi" fo:country="FI" fo:font-weight="normal" style:font-size-asian="12pt" style:font-weight-asian="normal" style:font-name-complex="Arial" style:font-size-complex="12pt" style:font-weight-complex="normal"/>
    </style:style>
    <style:style style:name="P27" style:family="paragraph" style:parent-style-name="Text_20_body">
      <style:text-properties style:font-name="Arial" fo:font-size="12pt" style:font-size-asian="12pt" style:font-name-complex="Arial" style:font-size-complex="12pt"/>
    </style:style>
    <style:style style:name="P28" style:family="paragraph" style:parent-style-name="Text_20_body">
      <style:text-properties style:font-name="Arial" fo:font-size="12pt" style:font-size-asian="12pt" style:font-size-complex="12pt"/>
    </style:style>
    <style:style style:name="P29" style:family="paragraph" style:parent-style-name="Text_20_body">
      <style:paragraph-properties style:line-spacing="0cm"/>
      <style:text-properties style:font-name="Arial" fo:font-size="12pt" style:font-size-asian="12pt" style:font-size-complex="12pt"/>
    </style:style>
    <style:style style:name="P30" style:family="paragraph" style:parent-style-name="Text_20_body">
      <style:text-properties style:font-name="Arial1" fo:font-size="12pt" fo:font-weight="bold" style:font-size-asian="12pt" style:font-weight-asian="bold" style:font-size-complex="12pt" style:font-weight-complex="bold"/>
    </style:style>
    <style:style style:name="P31" style:family="paragraph" style:parent-style-name="Text_20_body">
      <style:text-properties style:font-name="Arial1" fo:font-size="12pt" style:font-size-asian="12pt" style:font-size-complex="12pt"/>
    </style:style>
    <style:style style:name="P32" style:family="paragraph" style:parent-style-name="Text_20_body">
      <style:paragraph-properties style:line-spacing="0cm"/>
      <style:text-properties style:font-name="Arial1" fo:font-size="12pt" style:font-size-asian="12pt" style:font-size-complex="12pt"/>
    </style:style>
    <style:style style:name="P33" style:family="paragraph" style:parent-style-name="Text_20_body">
      <style:text-properties style:font-name="Arial1" fo:font-size="12pt" fo:language="en" fo:country="none" style:font-size-asian="12pt" style:font-size-complex="12pt"/>
    </style:style>
    <style:style style:name="P34" style:family="paragraph" style:parent-style-name="Text_20_body">
      <style:text-properties style:font-name="Arial1" fo:font-size="12pt" fo:language="en" fo:country="none" style:font-size-asian="12pt" style:font-name-complex="Arial" style:font-size-complex="12pt"/>
    </style:style>
    <style:style style:name="P35" style:family="paragraph" style:parent-style-name="Text_20_body">
      <style:text-properties style:font-name="Arial1" fo:font-size="12pt" fo:language="en" fo:country="none" fo:font-weight="bold" style:font-size-asian="12pt" style:font-weight-asian="bold" style:font-name-complex="Arial" style:font-size-complex="12pt" style:font-weight-complex="bold"/>
    </style:style>
    <style:style style:name="P36" style:family="paragraph" style:parent-style-name="Text_20_body">
      <style:text-properties style:font-name="Arial1" fo:font-size="12pt" fo:language="en" fo:country="none" fo:font-weight="normal" style:font-size-asian="12pt" style:font-weight-asian="normal" style:font-size-complex="12pt" style:font-weight-complex="normal"/>
    </style:style>
    <style:style style:name="P37" style:family="paragraph" style:parent-style-name="Text_20_body">
      <style:text-properties style:font-name="Arial1" fo:font-size="12pt" fo:language="en" fo:country="none" fo:font-weight="normal" style:font-size-asian="12pt" style:font-weight-asian="normal" style:font-name-complex="Arial" style:font-size-complex="12pt" style:font-weight-complex="normal"/>
    </style:style>
    <style:style style:name="P38" style:family="paragraph" style:parent-style-name="Text_20_body">
      <style:text-properties style:font-name="Arial1" fo:font-size="12pt" fo:font-weight="normal" style:font-size-asian="12pt" style:font-weight-asian="normal" style:font-size-complex="12pt" style:font-weight-complex="normal"/>
    </style:style>
    <style:style style:name="P39" style:family="paragraph" style:parent-style-name="Text_20_body">
      <style:text-properties fo:color="#000000" style:font-name="Arial1" fo:font-size="12pt" fo:language="fi" fo:country="FI" fo:font-weight="normal" style:font-size-asian="12pt" style:font-weight-asian="normal" style:font-name-complex="Arial" style:font-size-complex="12pt" style:font-weight-complex="normal"/>
    </style:style>
    <style:style style:name="P40" style:family="paragraph" style:parent-style-name="Text_20_body">
      <style:text-properties fo:color="#000000" style:font-name="Arial1" fo:font-size="12pt" style:font-size-asian="12pt" style:font-size-complex="12pt"/>
    </style:style>
    <style:style style:name="P41" style:family="paragraph" style:parent-style-name="Text_20_body">
      <style:text-properties fo:color="#000000" style:font-name="Arial1" fo:font-size="12pt" style:font-size-asian="12pt" style:font-name-complex="Arial" style:font-size-complex="12pt"/>
    </style:style>
    <style:style style:name="P42" style:family="paragraph" style:parent-style-name="Text_20_body">
      <style:text-properties fo:color="#000000" style:font-name="Arial1" fo:font-size="12pt" fo:language="en" fo:country="none" style:font-size-asian="12pt" style:font-name-complex="Arial" style:font-size-complex="12pt"/>
    </style:style>
    <style:style style:name="P43" style:family="paragraph" style:parent-style-name="Text_20_body">
      <style:text-properties fo:color="#000000" style:font-name="Arial1" fo:font-size="12pt" fo:language="en" fo:country="none" fo:font-weight="bold" style:font-size-asian="12pt" style:font-weight-asian="bold" style:font-name-complex="Arial" style:font-size-complex="12pt" style:font-weight-complex="bold"/>
    </style:style>
    <style:style style:name="P44" style:family="paragraph" style:parent-style-name="Text_20_body"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P45" style:family="paragraph" style:parent-style-name="Text_20_body">
      <style:text-properties fo:color="#000000" style:font-name="Arial1" fo:font-size="12pt" fo:font-weight="normal" style:font-size-asian="12pt" style:font-weight-asian="normal" style:font-name-complex="Arial" style:font-size-complex="12pt" style:font-weight-complex="normal"/>
    </style:style>
    <style:style style:name="P46" style:family="paragraph" style:parent-style-name="Text_20_body">
      <style:text-properties fo:font-size="12pt" style:font-size-asian="12pt" style:font-size-complex="12pt"/>
    </style:style>
    <style:style style:name="P47" style:family="paragraph" style:parent-style-name="Text_20_body">
      <style:text-properties style:font-name="Times New Roman1" fo:font-size="11pt" fo:language="fi" fo:country="FI"/>
    </style:style>
    <style:style style:name="P48" style:family="paragraph" style:parent-style-name="Heading_20_1" style:master-page-name="Standard">
      <style:paragraph-properties style:page-number="auto"/>
      <style:text-properties fo:font-size="13pt" style:text-underline-style="solid" style:text-underline-width="auto" style:text-underline-color="font-color" style:font-size-asian="13pt" style:font-size-complex="13pt"/>
    </style:style>
    <style:style style:name="P49" style:family="paragraph" style:parent-style-name="Heading_20_2">
      <style:text-properties fo:font-size="12pt" style:font-size-asian="12pt" style:font-size-complex="12pt"/>
    </style:style>
    <style:style style:name="T1" style:family="text">
      <style:text-properties fo:font-weight="normal" style:font-weight-asian="normal" style:font-name-complex="Arial" style:font-weight-complex="norm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color="#000000" style:font-name="Arial1" fo:font-weight="normal" style:font-weight-asian="normal" style:font-name-complex="Arial" style:font-weight-complex="normal"/>
    </style:style>
    <style:style style:name="T4" style:family="text">
      <style:text-properties fo:color="#000000" style:font-name="Arial" fo:font-weight="normal" style:font-weight-asian="normal" style:font-name-complex="Arial" style:font-weight-complex="normal"/>
    </style:style>
    <style:style style:name="T5" style:family="text">
      <style:text-properties style:font-name="Arial1"/>
    </style:style>
    <style:style style:name="T6" style:family="text">
      <style:text-properties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8" text:outline-level="1">ILMOITTAUTUMISET <text:s text:c="3"/>- <text:s text:c="4"/>AM-partiosuunnistuskilpailu Sievissä 29.6.2011 </text:h>
      <text:p text:style-name="Standard"/>
      <text:p text:style-name="P1"/>
      <text:h text:style-name="P49" text:outline-level="2">Sarja<text:tab/><text:tab/><text:tab/>Seura<text:tab/><text:tab/>emit<text:tab/><text:tab/>Kilpailunumero</text:h>
      <text:p text:style-name="P2"/>
      <text:p text:style-name="P2"/>
      <text:p text:style-name="P4">D14</text:p>
      <text:p text:style-name="P4"/>
      <text:p text:style-name="P25">Kaustinen Erika<text:tab/><text:tab/>HimU<text:tab/><text:tab/>117348<text:tab/>42</text:p>
      <text:p text:style-name="P25"><text:span text:style-name="T1">Halla-aho Emma<text:tab/><text:tab/>HimU<text:tab/><text:tab/>135102</text:span><text:span text:style-name="T2"><text:tab/></text:span><text:span text:style-name="T1">42</text:span></text:p>
      <text:p text:style-name="P26"/>
      <text:p text:style-name="P26">Jenna Hietala <text:tab/><text:tab/>LoVe<text:tab/><text:tab/>137885<text:tab/>43<text:line-break/>Jenni Orjala<text:tab/><text:tab/><text:tab/>LoVe<text:tab/><text:tab/>154032<text:tab/>43</text:p>
      <text:p text:style-name="P26"/>
      <text:p text:style-name="P6">D16</text:p>
      <text:p text:style-name="P7"/>
      <text:p text:style-name="P10">Nivala Jenna-Maria<text:tab/><text:tab/>YlivKu<text:tab/><text:tab/>147986 <text:tab/>44<text:line-break/>Pihlajamaa Susanna<text:tab/>YlivKu<text:tab/><text:tab/>145559<text:tab/>44</text:p>
      <text:p text:style-name="P26"/>
      <text:p text:style-name="P30">D20</text:p>
      <text:p text:style-name="P31">Lassila Roosa<text:tab/><text:tab/>RasTiimi<text:tab/>111290<text:tab/>45</text:p>
      <text:p text:style-name="P39">Hyvönen Melina<text:tab/><text:tab/>RasTiimi<text:tab/>156800<text:tab/>45</text:p>
      <text:p text:style-name="P39"/>
      <text:p text:style-name="P25"><text:span text:style-name="T3">Saarela Ruska<text:tab/><text:tab/>KoS<text:tab/><text:tab/>82802<text:tab/><text:tab/>46<text:line-break/>Virkkala Raisa<text:tab/><text:tab/>KoS<text:tab/><text:tab/>127925<text:tab/>46</text:span><text:span text:style-name="T2"><text:line-break/></text:span></text:p>
      <text:p text:style-name="P4"/>
      <text:p text:style-name="P4">D21 </text:p>
      <text:p text:style-name="P4"/>
      <text:p text:style-name="P2">Hanna-Mari Kalliokoski <text:tab/>HalTo<text:tab/><text:tab/>135580<text:tab/>47</text:p>
      <text:p text:style-name="P2">Terttu Kujala<text:tab/><text:tab/> <text:tab/>HalTo<text:tab/><text:tab/>48139<text:tab/><text:tab/>47</text:p>
      <text:p text:style-name="P2"/>
      <text:p text:style-name="P33">Saukonoja Henna<text:tab/><text:tab/>NivU<text:tab/><text:tab/>142696<text:tab/>48</text:p>
      <text:p text:style-name="P34">Alasaari Anu<text:tab/><text:tab/><text:tab/>NivU<text:tab/><text:tab/>107224<text:tab/>48</text:p>
      <text:p text:style-name="P46"/>
      <text:p text:style-name="P33">Knuuti Pirjo<text:tab/><text:tab/><text:tab/>NivU<text:tab/><text:tab/>48318<text:tab/><text:tab/>49</text:p>
      <text:p text:style-name="P34">Paakki Krista<text:tab/><text:tab/><text:tab/>NivU<text:tab/><text:tab/>48311<text:tab/><text:tab/>49</text:p>
      <text:p text:style-name="P34"/>
      <text:p text:style-name="P40">Tiitto Katariina<text:tab/><text:tab/>RasTiimi<text:tab/>90905<text:tab/><text:tab/>50</text:p>
      <text:p text:style-name="P40">Tiitto Johanna<text:tab/><text:tab/>RasTiimi<text:tab/>95005<text:tab/><text:tab/>50</text:p>
      <text:p text:style-name="P40"/>
      <text:p text:style-name="P40">Koskela Tiina<text:tab/><text:tab/>RasTiimi<text:tab/>48363<text:tab/><text:tab/>51<text:line-break/>Lassila Päivi<text:tab/><text:tab/><text:tab/>RasTiimi<text:tab/>48365<text:tab/><text:tab/>51</text:p>
      <text:p text:style-name="P40"><text:soft-page-break/></text:p>
      <text:p text:style-name="P40">Hannula Marjo<text:tab/><text:tab/>RasTiimi<text:tab/>151105<text:tab/>52</text:p>
      <text:p text:style-name="P42">Tiitto Eila<text:tab/><text:tab/><text:tab/>RasTiimi<text:tab/>74556<text:tab/><text:tab/>52</text:p>
      <text:p text:style-name="P42"/>
      <text:p text:style-name="P13">Rannila Tanja<text:tab/><text:tab/>VetU<text:tab/><text:tab/>153352<text:tab/>53<text:line-break/>Polso Anne<text:tab/><text:tab/><text:tab/>VetU<text:tab/><text:tab/>156118<text:tab/>53</text:p>
      <text:p text:style-name="P13"/>
      <text:p text:style-name="P8">Aija Tilvis <text:tab/><text:tab/><text:tab/>KaJu<text:tab/><text:tab/>1227491<text:tab/>54</text:p>
      <text:p text:style-name="P8">Satu Alasuvanto<text:tab/><text:tab/>KaJu<text:tab/><text:tab/>48163<text:tab/><text:tab/>54</text:p>
      <text:p text:style-name="P8"/>
      <text:p text:style-name="P8">Elina Orjala<text:tab/><text:tab/><text:tab/>KoS<text:tab/><text:tab/>134954<text:tab/>63<text:line-break/>Heidi Pulkkinen <text:tab/><text:tab/>KoS<text:tab/><text:tab/>110287<text:tab/>63</text:p>
      <text:p text:style-name="P42"/>
      <text:p text:style-name="P43">D80</text:p>
      <text:p text:style-name="P11">Polso Teija<text:tab/><text:tab/><text:tab/>KoS<text:tab/><text:tab/>?<text:tab/><text:tab/>55<text:line-break/>Sarkkinen-Vuorinen Sanna KoS<text:tab/><text:tab/>161492<text:tab/>55</text:p>
      <text:p text:style-name="P11"/>
      <text:p text:style-name="P11">Mari Favorin-Häkkilä<text:tab/>KaJu<text:tab/><text:tab/>118147<text:tab/>56</text:p>
      <text:p text:style-name="P11">Maritta Penttilä<text:tab/><text:tab/>KaJu<text:tab/><text:tab/>59369<text:tab/><text:tab/>56</text:p>
      <text:p text:style-name="P12"/>
      <text:p text:style-name="P35">D90</text:p>
      <text:p text:style-name="P35"/>
      <text:p text:style-name="P33">Ekdahl Pirkko<text:tab/><text:tab/>NivU<text:tab/><text:tab/>48327<text:tab/><text:tab/>57</text:p>
      <text:p text:style-name="P33">Ekdahl Annikka<text:tab/><text:tab/>NivU<text:tab/><text:tab/>40465<text:tab/><text:tab/>57</text:p>
      <text:p text:style-name="P33"/>
      <text:p text:style-name="P36">Erkkilä Hanna-Liisa<text:tab/><text:tab/>NivU<text:tab/><text:tab/>94873<text:tab/><text:tab/>58</text:p>
      <text:p text:style-name="P37">Lilja Tuula<text:tab/><text:tab/><text:tab/>NivU<text:tab/><text:tab/>94873<text:tab/><text:tab/>58</text:p>
      <text:p text:style-name="P35"/>
      <text:p text:style-name="P30">D100</text:p>
      <text:p text:style-name="P38">Uusivirta Riitta<text:tab/><text:tab/>RasTiimi<text:tab/>74486<text:tab/><text:tab/>59</text:p>
      <text:p text:style-name="P37">Korhonen Leena<text:tab/><text:tab/>RasTiimi<text:tab/>105897<text:tab/>59</text:p>
      <text:p text:style-name="P11"/>
      <text:p text:style-name="P11">Mattila Airi<text:tab/><text:tab/><text:tab/>KPV<text:tab/><text:tab/>51472<text:tab/><text:tab/>60<text:line-break/>Rantala Maj-Lis<text:tab/><text:tab/>KPV<text:tab/><text:tab/>51469<text:tab/><text:tab/>60</text:p>
      <text:p text:style-name="P12"/>
      <text:p text:style-name="P12"/>
      <text:p text:style-name="P12">D110</text:p>
      <text:p text:style-name="P11">Pöyhönen Lea<text:tab/><text:tab/>VetU<text:tab/><text:tab/>53591<text:tab/><text:tab/>61<text:line-break/>Finnilä Katariina<text:tab/><text:tab/>VetU<text:tab/><text:tab/>140639<text:tab/>61</text:p>
      <text:p text:style-name="P2"/>
      <text:p text:style-name="P2"/>
      <text:p text:style-name="P4">H12</text:p>
      <text:p text:style-name="P4"/>
      <text:p text:style-name="P2">Akseli Jussinmäki<text:tab/><text:tab/>HalTo<text:tab/><text:tab/>126305<text:tab/>62</text:p>
      <text:p text:style-name="P2">Miika Kanala<text:tab/><text:tab/><text:tab/>HalTo<text:tab/><text:tab/>137608<text:tab/>62</text:p>
      <text:p text:style-name="P2"><text:soft-page-break/></text:p>
      <text:p text:style-name="P2"/>
      <text:p text:style-name="P2"/>
      <text:p text:style-name="P6">H14</text:p>
      <text:p text:style-name="P6"/>
      <text:p text:style-name="P7">Immonen Arttu<text:tab/><text:tab/>YlivKu<text:tab/><text:tab/>146192 <text:tab/>39<text:line-break/>Nivala Kari<text:tab/><text:tab/><text:tab/>YlivKu<text:tab/><text:tab/>117027<text:tab/>39</text:p>
      <text:p text:style-name="P7"/>
      <text:p text:style-name="P7">Koivumäki Lauri<text:tab/><text:tab/>KoS<text:tab/><text:tab/>124380<text:tab/>40<text:line-break/>Laine Valtteri<text:tab/><text:tab/><text:tab/>KoS<text:tab/><text:tab/>123174<text:tab/>40</text:p>
      <text:p text:style-name="P7"/>
      <text:p text:style-name="P7">Mattila Markus<text:tab/><text:tab/>KPV<text:tab/><text:tab/>40920<text:tab/><text:tab/>41<text:line-break/>Pajukangas Mikko<text:tab/><text:tab/>KPV<text:tab/><text:tab/>112227<text:tab/>41</text:p>
      <text:p text:style-name="P7"/>
      <text:p text:style-name="P2"/>
      <text:p text:style-name="P44">H21</text:p>
      <text:p text:style-name="P40">Kalliokoski Jooseppi<text:tab/>RasTiimi<text:tab/>93185<text:tab/><text:tab/>1</text:p>
      <text:p text:style-name="P40">Koirikivi Anssi<text:tab/><text:tab/>RasTiimi<text:tab/>411927<text:tab/>1</text:p>
      <text:p text:style-name="P45">Cummerus Lauri<text:tab/><text:tab/>RasTiimi<text:tab/>124649<text:tab/>1</text:p>
      <text:p text:style-name="P45"/>
      <text:p text:style-name="P8">Isokoski Teppo<text:tab/><text:tab/>YlivKu<text:tab/><text:tab/>154588 <text:tab/>2</text:p>
      <text:p text:style-name="P14">Rättyä Mikko<text:tab/><text:tab/><text:tab/>YlivKu<text:tab/><text:tab/>137883 <text:tab/>2<text:line-break/>Jylkkä Markku<text:tab/><text:tab/>YlivKu<text:tab/><text:tab/>120951 <text:tab/>2</text:p>
      <text:p text:style-name="P14"/>
      <text:p text:style-name="P14">Hongell Tuomas<text:tab/><text:tab/>KoS<text:tab/><text:tab/>166566<text:tab/>3<text:line-break/>Hongell Esa<text:tab/><text:tab/><text:tab/>KoS<text:tab/><text:tab/>480676<text:tab/>3<text:line-break/>Hongell Timo<text:tab/><text:tab/><text:tab/>KoS<text:tab/><text:tab/>401394<text:tab/>3</text:p>
      <text:p text:style-name="P14"/>
      <text:p text:style-name="P14"/>
      <text:p text:style-name="P14">Juho Leppikorpi<text:tab/><text:tab/>KaJu<text:tab/> <text:tab/>?<text:tab/><text:tab/>4</text:p>
      <text:p text:style-name="P14">Tero Kähtävä <text:tab/><text:tab/>KaJu<text:tab/><text:tab/>142216<text:tab/>4</text:p>
      <text:p text:style-name="P14">Osmo Juola <text:tab/><text:tab/><text:tab/>KaJu<text:tab/><text:tab/> ?<text:tab/><text:tab/>4</text:p>
      <text:p text:style-name="P14"/>
      <text:p text:style-name="P14">Terho Taarna <text:tab/><text:tab/>KoS<text:tab/><text:tab/>128844<text:tab/>7<text:line-break/>Tommi Viitasaari <text:tab/><text:tab/>KoS<text:tab/><text:tab/>142277<text:tab/>7<text:line-break/>Paavo Rantala <text:tab/><text:tab/>KoS<text:tab/><text:tab/>82519<text:tab/><text:tab/>7</text:p>
      <text:p text:style-name="P14"/>
      <text:p text:style-name="P14"/>
      <text:p text:style-name="P15">H80</text:p>
      <text:p text:style-name="P14">Oja Risto<text:tab/><text:tab/><text:tab/>YlivKu<text:tab/><text:tab/>99232 <text:tab/>5<text:line-break/>Nivala Jarmo<text:tab/><text:tab/><text:tab/>YlivKu<text:tab/><text:tab/>107253<text:tab/>5</text:p>
      <text:p text:style-name="P1"><text:span text:style-name="T5"><text:line-break/>Tanttinen Ilkka<text:tab/><text:tab/>KoS<text:tab/><text:tab/>81751<text:tab/><text:tab/>6<text:line-break/>Tynjälä Pauli<text:tab/><text:tab/><text:tab/>KoS<text:tab/><text:tab/>401305<text:tab/>6<text:line-break/></text:span><text:span text:style-name="T4"><text:line-break/></text:span></text:p>
      <text:p text:style-name="P4">H90</text:p>
      <text:p text:style-name="P4"/>
      <text:p text:style-name="P2">Kivelä Jari<text:tab/><text:tab/><text:tab/>PerhKi<text:tab/>148838<text:tab/>8<text:line-break/>Koskela Ilkka<text:tab/><text:tab/><text:tab/>PerhKi<text:tab/>159819<text:tab/>8</text:p>
      <text:p text:style-name="P2"><text:soft-page-break/></text:p>
      <text:p text:style-name="P2">Petri Hietala <text:tab/><text:tab/><text:tab/>LoVe<text:tab/><text:tab/>125078<text:tab/>9<text:line-break/>Taisto Jylhä <text:tab/><text:tab/><text:tab/>LoVe<text:tab/><text:tab/>412956<text:tab/>9<text:line-break/><text:line-break/>Veli-Kalle Pajunpää<text:tab/><text:tab/>LoVe<text:tab/><text:tab/>138058<text:tab/>10<text:line-break/>Jari Tikkanen<text:tab/><text:tab/><text:tab/>LoVe<text:tab/><text:tab/>125031<text:tab/>10<text:line-break/></text:p>
      <text:p text:style-name="P27">Harju Kai<text:tab/><text:tab/><text:tab/>KannU<text:tab/>160280<text:tab/>11</text:p>
      <text:p text:style-name="P28">Posio Risto<text:tab/><text:tab/><text:tab/>KannU<text:tab/>141879<text:tab/>11</text:p>
      <text:p text:style-name="P28"/>
      <text:p text:style-name="P29">Kupsala Esko<text:tab/><text:tab/>KannU<text:tab/>81865<text:tab/><text:tab/>12</text:p>
      <text:p text:style-name="P29">Junkala Eero<text:tab/><text:tab/><text:tab/>KannU<text:tab/>41886<text:tab/><text:tab/>12</text:p>
      <text:p text:style-name="P28"/>
      <text:p text:style-name="P31">Uusivirta Juha<text:tab/><text:tab/>RasTiimi<text:tab/>135327<text:tab/>13</text:p>
      <text:p text:style-name="P32">Tiitto Olli<text:tab/><text:tab/><text:tab/>RasTiimi<text:tab/>57476<text:tab/><text:tab/>13</text:p>
      <text:p text:style-name="P9"/>
      <text:p text:style-name="P9">Koivumäki Kari<text:tab/><text:tab/>KoS<text:tab/><text:tab/>48248<text:tab/><text:tab/>14<text:line-break/>Virkkala Harri<text:tab/><text:tab/>KoS<text:tab/><text:tab/>89370<text:tab/><text:tab/>14</text:p>
      <text:p text:style-name="P9"/>
      <text:p text:style-name="P9">Leppäniemi Esa<text:tab/><text:tab/>VetU<text:tab/><text:tab/>142172<text:tab/>15<text:line-break/>Pöyhönen Hannu<text:tab/><text:tab/>VetU<text:tab/><text:tab/>53590<text:tab/><text:tab/>15</text:p>
      <text:p text:style-name="P2"/>
      <text:p text:style-name="P2">Timo Ronkainen <text:tab/><text:tab/>KoS<text:tab/><text:tab/>483878<text:tab/>64<text:line-break/>Pekka Rantala <text:tab/><text:tab/>KoS<text:tab/><text:tab/>82519<text:tab/><text:tab/>64</text:p>
      <text:p text:style-name="P2"/>
      <text:p text:style-name="P4">H100</text:p>
      <text:p text:style-name="P2"/>
      <text:p text:style-name="P2">Seppo Jylhä <text:tab/><text:tab/><text:tab/>KäTa<text:tab/><text:tab/>153777<text:tab/>16<text:line-break/>Kauko Jylhä<text:tab/><text:tab/><text:tab/>KäTa<text:tab/><text:tab/>113338<text:tab/>16</text:p>
      <text:p text:style-name="P2"/>
      <text:p text:style-name="P40">Koirikivi Jorma<text:tab/><text:tab/>RasTiim<text:tab/>74481<text:tab/><text:tab/>17</text:p>
      <text:p text:style-name="P41">Korhonen Jukka<text:tab/><text:tab/>RasTiimi<text:tab/>48361<text:tab/><text:tab/>17</text:p>
      <text:p text:style-name="P16"><text:line-break/>Tuomaala Juhani<text:tab/><text:tab/>KoS<text:tab/><text:tab/>488068<text:tab/>18<text:line-break/>Polso Jukka<text:tab/><text:tab/><text:tab/>KoS<text:tab/><text:tab/>69251<text:tab/><text:tab/>18</text:p>
      <text:p text:style-name="P16"/>
      <text:p text:style-name="P16">Leppäniemi Jani<text:tab/><text:tab/>VetU<text:tab/><text:tab/>143322 <text:tab/>19<text:line-break/>Finnilä Mauri<text:tab/><text:tab/><text:tab/>VetU<text:tab/><text:tab/>50675<text:tab/><text:tab/>19</text:p>
      <text:p text:style-name="P16"/>
      <text:p text:style-name="P7">Rantala Timo<text:tab/><text:tab/><text:tab/>KPV<text:tab/><text:tab/>124390<text:tab/>20<text:line-break/>Mattila Timo<text:tab/><text:tab/><text:tab/>KPV<text:tab/><text:tab/>130548<text:tab/>20</text:p>
      <text:p text:style-name="P7"/>
      <text:p text:style-name="P7">Ari Ruhkala<text:tab/><text:tab/><text:tab/>KaJu<text:tab/><text:tab/>135422<text:tab/>21</text:p>
      <text:p text:style-name="P7">Tapio Penttilä<text:tab/><text:tab/>KaJu<text:tab/><text:tab/>118161<text:tab/>21</text:p>
      <text:p text:style-name="P2">H110</text:p>
      <text:p text:style-name="P2"/>
      <text:p text:style-name="P27">Korpijärvi Asko<text:tab/><text:tab/>KannU<text:tab/>159250<text:tab/>22</text:p>
      <text:p text:style-name="P28">Konttila Sauli<text:tab/><text:tab/><text:tab/>KannU<text:tab/>160277<text:tab/>22</text:p>
      <text:p text:style-name="P8"><text:soft-page-break/></text:p>
      <text:p text:style-name="P8">Nurisalo Seppo<text:tab/><text:tab/>KoS<text:tab/><text:tab/>48208<text:tab/><text:tab/>23<text:line-break/>Viitasaari Eero<text:tab/><text:tab/>KoS<text:tab/><text:tab/>48218<text:tab/><text:tab/>23</text:p>
      <text:p text:style-name="P8"/>
      <text:p text:style-name="P8">Haapala Risto<text:tab/><text:tab/>KoS<text:tab/><text:tab/>48274<text:tab/><text:tab/>24<text:line-break/>Kujala Asko<text:tab/><text:tab/><text:tab/>KoS<text:tab/><text:tab/>48258<text:tab/><text:tab/>24</text:p>
      <text:p text:style-name="P8"/>
      <text:p text:style-name="P8">Pihlajamaa Martti<text:tab/><text:tab/>VetU<text:tab/><text:tab/>57902 <text:tab/>25<text:line-break/>Joki Sauli<text:tab/><text:tab/><text:tab/>VetU<text:tab/><text:tab/>50670<text:tab/><text:tab/>25</text:p>
      <text:p text:style-name="P8"/>
      <text:p text:style-name="P8"/>
      <text:p text:style-name="P3"><text:span text:style-name="T2">H120</text:span><text:span text:style-name="T6"><text:tab/></text:span></text:p>
      <text:p text:style-name="P3"/>
      <text:p text:style-name="P2">Vesa Kätkä<text:tab/><text:tab/><text:tab/>Reima <text:s/><text:tab/>410524<text:tab/>26</text:p>
      <text:p text:style-name="P2">Matti Hourula<text:tab/><text:tab/>Reima <text:tab/>410520<text:tab/>26</text:p>
      <text:p text:style-name="P3"/>
      <text:p text:style-name="P5">Viitasaari Jussi<text:tab/><text:tab/>HimU<text:tab/><text:tab/>95234<text:tab/><text:tab/>27</text:p>
      <text:p text:style-name="P17">Uunila Veli-Matti<text:tab/><text:tab/>HimU<text:tab/><text:tab/>88581<text:tab/><text:tab/>27</text:p>
      <text:p text:style-name="P17"><text:tab/></text:p>
      <text:p text:style-name="P20">Törmä Markku<text:tab/><text:tab/>KannU<text:tab/>41880<text:tab/><text:tab/>28</text:p>
      <text:p text:style-name="P28">Keski-Ojala Pauli<text:tab/><text:tab/>KannU<text:tab/>153752<text:tab/>28</text:p>
      <text:p text:style-name="P8"/>
      <text:p text:style-name="P8">Törmälä Samuli<text:tab/><text:tab/>YlivKu<text:tab/><text:tab/>48424 <text:tab/>29<text:line-break/>Mäkelä Timo<text:tab/><text:tab/><text:tab/>YlivKu<text:tab/><text:tab/>139978<text:tab/>29</text:p>
      <text:p text:style-name="P8"/>
      <text:p text:style-name="P8">Kainu Markku<text:tab/><text:tab/>VetU<text:tab/><text:tab/>155866 <text:tab/>30<text:line-break/>Haapalehto Raimo<text:tab/><text:tab/>VetU<text:tab/><text:tab/>117900<text:tab/>30</text:p>
      <text:p text:style-name="P8"/>
      <text:p text:style-name="P19">Pajukangas Heikki<text:tab/><text:tab/>KPV<text:tab/><text:tab/>130416<text:tab/>31<text:line-break/>Kattilakoski Eero<text:tab/><text:tab/>KPV<text:tab/><text:tab/>40911<text:tab/><text:tab/>31</text:p>
      <text:p text:style-name="P20"/>
      <text:p text:style-name="P20"/>
      <text:p text:style-name="P18">H130</text:p>
      <text:p text:style-name="P20"/>
      <text:p text:style-name="P20">Halkosaari Severi<text:tab/><text:tab/>HimU<text:tab/><text:tab/>153126<text:tab/>32</text:p>
      <text:p text:style-name="P20">Oja Jorma<text:tab/><text:tab/><text:tab/>HimU<text:tab/><text:tab/>48314<text:tab/><text:tab/>32</text:p>
      <text:p text:style-name="P20"/>
      <text:p text:style-name="P33">Korhonen Eero<text:tab/><text:tab/>RasTiimi<text:tab/>74557<text:tab/><text:tab/>33</text:p>
      <text:p text:style-name="P22">Povelainen Juhani<text:tab/><text:tab/>RasTiimi<text:tab/>48370<text:tab/><text:tab/>33</text:p>
      <text:p text:style-name="P20"/>
      <text:p text:style-name="P20"/>
      <text:p text:style-name="P21">H140</text:p>
      <text:p text:style-name="P21"/>
      <text:p text:style-name="P33">Vähäsöyrinki Aarne<text:tab/><text:tab/>NivU<text:tab/><text:tab/>135461<text:tab/>34</text:p>
      <text:p text:style-name="P23">Linna Esko<text:tab/><text:tab/><text:tab/>NivU<text:tab/><text:tab/>48278<text:tab/><text:tab/>34</text:p>
      <text:p text:style-name="P23"/>
      <text:p text:style-name="P33">Järvi Pekka<text:tab/><text:tab/><text:tab/>NivU<text:tab/><text:tab/>48279<text:tab/><text:tab/>35</text:p>
      <text:p text:style-name="P33">Hautamäki Toivo<text:tab/><text:tab/>NivU<text:tab/><text:tab/>48277<text:tab/><text:tab/>35</text:p>
      <text:p text:style-name="P33"/>
      <text:p text:style-name="P33">Koskenkorva Vilho<text:tab/><text:tab/>NivU<text:tab/><text:tab/>48332<text:tab/><text:tab/>36</text:p>
      <text:p text:style-name="P33"><text:soft-page-break/>Koskenkorva Lauri<text:tab/><text:tab/>NivU<text:tab/><text:tab/>106962<text:tab/>36</text:p>
      <text:p text:style-name="P33"/>
      <text:p text:style-name="P33">Mikkilä Mauno<text:tab/><text:tab/>NivU<text:tab/><text:tab/>48317<text:tab/><text:tab/>37</text:p>
      <text:p text:style-name="P24">Oja Reijo<text:tab/><text:tab/><text:tab/>NivU<text:tab/><text:tab/>147288<text:tab/>37</text:p>
      <text:p text:style-name="P24"/>
      <text:p text:style-name="P24"/>
      <text:p text:style-name="P19">Leppävuori Jaakko<text:tab/><text:tab/>VetU<text:tab/><text:tab/>57356 <text:tab/>38<text:line-break/>Patana Tapio<text:tab/><text:tab/><text:tab/>VetU<text:tab/><text:tab/>114565 <text:tab/>38</text:p>
      <text:p text:style-name="P47"/>
      <text:p text:style-name="Text_20_body"/>
      <text:p text:style-name="Standard"/>
      <text:p text:style-name="Standard"/>
      <text:p text:style-name="Standard"/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Arial" fo:font-size="14pt" fo:font-weight="bold" style:font-size-asian="14pt" style:font-weight-asian="bold" style:font-name-complex="Arial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6-27T23:03:03.21</meta:creation-date>
    <dc:date>2011-06-28T00:54:31.45</dc:date>
    <meta:editing-duration>PT00H20M34S</meta:editing-duration>
    <meta:editing-cycles>3</meta:editing-cycles>
    <meta:generator>OpenOffice.org/3.0$Win32 OpenOffice.org_project/300m15$Build-9379</meta:generator>
    <meta:document-statistic meta:character-count="4394" meta:image-count="0" meta:object-count="0" meta:page-count="6" meta:paragraph-count="118" meta:table-count="0" meta:word-count="689"/>
  </office:meta>
</office:document-meta>
</file>